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45in" style:use-optimal-column-width="false"/>
    </style:style>
    <style:style style:name="TableColumn3" style:family="table-column">
      <style:table-column-properties style:column-width="2.0243in" style:use-optimal-column-width="false"/>
    </style:style>
    <style:style style:name="TableColumn4" style:family="table-column">
      <style:table-column-properties style:column-width="2.6986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7937in" style:use-optimal-column-width="false"/>
    </style:style>
    <style:style style:name="Table1" style:family="table" style:master-page-name="MP0">
      <style:table-properties style:width="7.2722in" fo:margin-left="-0.147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43in" fo:padding-bottom="0in" fo:padding-right="0.0743in"/>
    </style:style>
    <style:style style:name="P9" style:parent-style-name="Standard" style:family="paragraph">
      <style:paragraph-properties fo:break-before="page" style:snap-to-layout-grid="false" fo:text-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43in" fo:padding-bottom="0in" fo:padding-right="0.0743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43in" fo:padding-bottom="0in" fo:padding-right="0.0743in"/>
    </style:style>
    <style:style style:name="P15" style:parent-style-name="Standard" style:family="paragraph">
      <style:paragraph-properties fo:text-align="center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43in" fo:padding-bottom="0in" fo:padding-right="0.0743in"/>
    </style:style>
    <style:style style:name="P19" style:parent-style-name="Standard" style:family="paragraph">
      <style:paragraph-properties fo:text-align="center" fo:margin-top="0.0416in" fo:margin-bottom="0in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43in" fo:padding-bottom="0in" fo:padding-right="0.0743in"/>
    </style:style>
    <style:style style:name="P2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43in" fo:padding-bottom="0in" fo:padding-right="0.074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43in" fo:padding-bottom="0in" fo:padding-right="0.0743in"/>
    </style:style>
    <style:style style:name="P26" style:parent-style-name="Заголовок2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27" style:family="table-cell">
      <style:table-cell-properties fo:border="none" style:writing-mode="lr-tb" fo:padding-top="0in" fo:padding-left="0.0743in" fo:padding-bottom="0in" fo:padding-right="0.0743in"/>
    </style:style>
    <style:style style:name="P2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43in" fo:padding-bottom="0in" fo:padding-right="0.0743in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widows="0" fo:orphans="0" style:text-autospace="none"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3" style:parent-style-name="ConsPlusNormal" style:family="paragraph">
      <style:paragraph-properties fo:text-align="justify" fo:margin-left="-0.3937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66" style:family="table-column">
      <style:table-column-properties style:column-width="3.0118in" style:use-optimal-column-width="false"/>
    </style:style>
    <style:style style:name="TableColumn67" style:family="table-column">
      <style:table-column-properties style:column-width="0.8277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65" style:family="table">
      <style:table-properties style:width="6.8909in" fo:margin-left="-0.318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left="0.0152in">
        <style:tab-stops>
          <style:tab-stop style:type="left" style:position="0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left="0.0152in">
        <style:tab-stops>
          <style:tab-stop style:type="left" style:position="0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left="0.0152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style:text-autospace="none" fo:text-align="justify" fo:margin-bottom="0in" fo:line-height="100%" fo:margin-left="-0.125in" fo:text-indent="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widows="0" fo:orphans="0" style:text-autospace="none" fo:text-align="justify" fo:margin-left="-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widows="0" fo:orphans="0" style:text-autospace="none" fo:text-align="end" fo:margin-bottom="0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Standard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Standard" style:family="paragraph">
      <style:paragraph-properties fo:widows="0" fo:orphans="0" style:text-autospace="none" fo:text-align="end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5" style:parent-style-name="Standard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6" style:parent-style-name="Standard" style:family="paragraph">
      <style:paragraph-properties style:text-autospace="none" fo:text-align="end" fo:margin-bottom="0in" fo:line-height="100%" fo:text-indent="0.5in"/>
      <style:text-properties style:font-name="Times New Roman" style:font-name-complex="Times New Roman" style:font-weight-complex="bold" fo:font-size="14pt" style:font-size-asian="14pt" style:font-size-complex="14pt"/>
    </style:style>
    <style:style style:name="P107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widows="0" fo:orphans="0" style:text-autospace="none"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18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19" style:parent-style-name="Standard" style:family="paragraph">
      <style:paragraph-properties style:text-autospace="none"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style:letter-kerning="false" fo:font-size="14pt" style:font-size-asian="14pt" style:font-size-complex="14pt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2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5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="Times New Roman" style:font-name-complex="Times New Roman" fo:color="#0000FF"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7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Times New Roman" style:font-name-complex="Times New Roman" style:letter-kerning="false" fo:font-size="14pt" style:font-size-asian="14pt" style:font-size-complex="14pt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8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T19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complex="ar" style:country-complex="SA"/>
    </style:style>
    <style:style style:name="P2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СОВЕТ ДЕПУТАТОВ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Ардатовского муниципального округа Нижегород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РЕШЕНИЕ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Standard"><text:span text:style-name="T24">02 марта <text:s/>2023 года</text:span></text:p>
          </table:table-cell>
          <table:table-cell table:style-name="TableCell25">
            <text:h text:style-name="P26" text:outline-level="2"/>
          </table:table-cell>
          <table:table-cell table:style-name="TableCell27">
            <text:p text:style-name="P28"/>
          </table:table-cell>
          <table:table-cell table:style-name="TableCell29">
            <text:p text:style-name="P30">№ 50</text:p>
          </table:table-cell>
        </table:table-row>
      </table:table>
      <text:p text:style-name="P31"><text:span text:style-name="T32">Об утверждении Положения о проверке достоверности и полноты<text:s/></text:span><text:span text:style-name="T33">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 Ардатовского муниципального округа Нижегородской области, и лицами, замещающ</text:span><text:span text:style-name="T34">ими данные должности</text:span></text:p>
      <text:p text:style-name="P35"/>
      <text:p text:style-name="P36"><text:span text:style-name="T37">В соответствии<text:s/></text:span><text:span text:style-name="T38">с<text:s/></text:span><text:span text:style-name="T39">частью 7.1 статьи 8 Федерального закона от 25 декабря 2008 г. № 273 - ФЗ "О противодействии коррупции", Постановлением Правительства</text:span><text:span text:style-name="T40"><text:s/>Российской Федерации от 13 марта 2013 г. № 207 "Об утверждении правил проверки<text:s/></text:span><text:span text:style-name="T41">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",</text:span><text:span text:style-name="T42"><text:s/>постановлением Правительства Нижегородской области от 21 февраля 2013 г. № 102 "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</text:span><text:span text:style-name="T43"><text:s/>руководителей государственных учреждений Нижегородской области, и лицами, замещающими данные должности"</text:span></text:p>
      <text:p text:style-name="P44"><text:span text:style-name="T45">Совет депутатов округа решил:</text:span></text:p>
      <text:p text:style-name="P46"><text:span text:style-name="T47">1. Утвердить Положение о проверке достоверности и полноты сведений о доходах, об имуществе и обязательствах имущественног</text:span><text:span text:style-name="T48">о характера, представляемых гражданами, претендующими на замещение должностей руководителей муниципальных учреждений</text:span><text:span text:style-name="T49"><text:s/></text:span><text:span text:style-name="T50">Ардатовского муниципального округа Нижегородской области, и лицами, замещающими эти должности, согласно приложению к настоящему решению.</text:span></text:p>
      <text:p text:style-name="P51">2.<text:s/>Отменить:</text:p>
      <text:p text:style-name="P52"><text:span text:style-name="T53">- решение Земского собрания от 28 октября 2016 года № 129 "Об утверждении Положения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</text:span><text:span text:style-name="T54">ние должностей руководителей муниципальных учреждений Ардатовского муниципального района Нижегородской области, и лицами, замещающими данные должности";</text:span></text:p>
      <text:p text:style-name="P55"><text:span text:style-name="T56">- решение Земского собрания от 27 марта 2018 года № 23 "О внесении изменений в решение Земского собрани</text:span><text:span text:style-name="T57">я Ардатовского муниципального района Нижегородской области от 28 октября 2016 года № 129".</text:span></text:p>
      <text:soft-page-break/>
      <text:p text:style-name="P58"><text:span text:style-name="T59">3.<text:s/></text:span><text:span text:style-name="T60">Настоящее решение вступает в силу со дня его обнародования на информационном стенде, расположенном по адресу: Нижегородская область, м.о.Ардатовский, р.п.Ардатов,</text:span><text:span text:style-name="T61"><text:s/>ул.Ленина, д. 35.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Председатель Совета депутатов округа</text:p>
            <text:p text:style-name="P72"/>
            <text:p text:style-name="P73">_______________ М.А. Мякишева</text:p>
          </table:table-cell>
          <table:table-cell table:style-name="TableCell74">
            <text:p text:style-name="P75"/>
          </table:table-cell>
          <table:table-cell table:style-name="TableCell76">
            <text:p text:style-name="P77">Глава местного самоуправления <text:s/>округа</text:p>
            <text:p text:style-name="P78"/>
            <text:p text:style-name="P79"><text:span text:style-name="T80">________________</text:span><text:span text:style-name="T81">Г.В. Жданкин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Приложение</text:p>
      <text:soft-page-break/>
      <text:p text:style-name="P102">к решению Совета депутатов</text:p>
      <text:p text:style-name="P103"><text:span text:style-name="T104">Ардатовского муниципального округа</text:span></text:p>
      <text:p text:style-name="P105">Нижегородской области</text:p>
      <text:p text:style-name="P106">от 02 марта 2023 года № 50</text:p>
      <text:p text:style-name="P107"/>
      <text:p text:style-name="P108">Положение о проверке достоверности и полноты</text:p>
      <text:p text:style-name="P109">сведений о доходах, об имуществе и обязательствах имущественного характера, представляемых гражданами, претендующими</text:p>
      <text:p text:style-name="P110"><text:span text:style-name="T111">на замещение должностей руководителей<text:s/></text:span><text:span text:style-name="T112">муниципальных учреждений Ардатовского муниципального округа Нижегородской области, и лицами, замещающими данные должности</text:span></text:p>
      <text:p text:style-name="P113"/>
      <text:p text:style-name="P114">1. 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 Ардатовского муниципального округа Нижегородской области, и лицами, замещающими данные должности (далее – положение, округ) устанавливается порядок осуществления проверки достоверности и полноты представленных гражданами, претендующими на замещение должностей руководителей муниципальных учреждений округа, и лицами, замещающими эти должности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 (далее – проверка).</text:p>
      <text:p text:style-name="P115"><text:span text:style-name="T116">2.<text:s/></text:span><text:span text:style-name="T117">Проверка осуществляется по решению главы местного самоуправления округа или руководителя структурн</text:span><text:span text:style-name="T118">ого подразделения администрации округа, наделенного правами юридического лица, в ведении которого находится муниципальное учреждение.</text:span></text:p>
      <text:p text:style-name="P119"><text:span text:style-name="T120">Решение принимается отдельно в отношении каждого гражданина, претендующего на замещение должности руководителя муниципальн</text:span><text:span text:style-name="T121">ого учреждения, или лица, замещающего должность руководителя муниципального учреждения, и оформляется в письменной форме.</text:span></text:p>
      <text:p text:style-name="P122"><text:span text:style-name="T123">3.<text:s/></text:span><text:span text:style-name="T124">Отдел организационно-кадровой работы администрации округа или лицо, уполномоченное руководителем структурного подразделения админис</text:span><text:span text:style-name="T125">трации округа, наделенного правами юридического лица, в ведении которого находится муниципальное учреждение, осуществляют проверку:</text:span></text:p>
      <text:p text:style-name="P126">- достоверности и полноты сведений о доходах, об имуществе и обязательствах имущественного характера, представляемых<text:s/>гражданами, претендующими на замещение должностей руководителей муниципальных учреждений;</text:p>
      <text:p text:style-name="P127"><text:span text:style-name="T128">- достоверности и полноты сведений о доходах, расходах, об имуществе и обязательствах имущественного характера, представляемых лицами, замещающими должности руководит</text:span><text:span text:style-name="T129">елей муниципальных учреждений.</text:span></text:p>
      <text:p text:style-name="P130"><text:span text:style-name="T131">4. Основанием для осуществления проверки является информация, представленная в письменном виде в установленном порядке:</text:span></text:p>
      <text:soft-page-break/>
      <text:p text:style-name="P132">- правоохранительными органами, иными государственными органами, органами местного самоуправления и их должностными лицами;</text:p>
      <text:p text:style-name="P133"><text:span text:style-name="T134">-<text:s/></text:span><text:span text:style-name="T135">работниками структурных подразделений по профилактике коррупционных и иных правонарушений либо должностными лицами, ответственными за работу по профилактике коррупционных и иных правонарушений</text:span><text:span text:style-name="T136">;</text:span></text:p>
      <text:p text:style-name="P137"><text:span text:style-name="T138">- постоянно действующими руководящими орг</text:span><text:span text:style-name="T139">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span></text:p>
      <text:p text:style-name="P140">- Общественной палатой Нижегородской области;</text:p>
      <text:p text:style-name="P141">- средствами массовой информации.</text:p>
      <text:p text:style-name="P142">5. Информация анонимного характера не может служить основанием для проверки.</text:p>
      <text:p text:style-name="P143"><text:span text:style-name="T144">6. Проверка осуществляется в срок, не превышающий 60 дней со дня принятия решения о ее проведении. Срок проверки может быть продлен до 90 дней<text:s/></text:span><text:span text:style-name="T145">главой местного<text:s/></text:span><text:span text:style-name="T146">самоуправления округа или<text:s/></text:span><text:span text:style-name="T147">руководителем структурного подразделения администрации округа, наделенного правами юридического лица, в ведении которого находится муниципальное учреждение.</text:span></text:p>
      <text:p text:style-name="P148"><text:span text:style-name="T149">7. При осуществлении проверки о</text:span><text:span text:style-name="T150">тдел организационно-кадровой работы админи</text:span><text:span text:style-name="T151">страции округа или лицо, уполномоченное руководителем структурного подразделения администрации округа, наделенного правами юридического лица, в ведении которого находится муниципальное учреждение<text:s/></text:span><text:span text:style-name="T152">вправе:</text:span></text:p>
      <text:p text:style-name="P153"><text:span text:style-name="T154">- проводить беседу с гражданином, претендующим на за</text:span><text:span text:style-name="T155">мещение должности руководителя муниципального учреждения, а также с лицом, замещающим должность руководителя муниципального учреждения;</text:span></text:p>
      <text:p text:style-name="P156"><text:span text:style-name="T157">- изучать представленные гражданином, претендующим на замещение должности руководителя муниципального учреждения, а такж</text:span><text:span text:style-name="T158">е лицом, замещающим должность руководителя муниципального учреждения, сведения о доходах, об имуществе и обязательствах имущественного характера и дополнительные материалы;</text:span></text:p>
      <text:p text:style-name="P159"><text:span text:style-name="T160">- получать от гражданина, претендующего на замещение должности руководителя муницип</text:span><text:span text:style-name="T161">ального учреждения, а также от лица, замещающего должность руководителя муниципального учреждения, пояснения по представленным им сведениям о доходах, об имуществе и обязательствах имущественного характера и материалам.</text:span></text:p>
      <text:p text:style-name="P162"><text:span text:style-name="T163">8.<text:s/></text:span><text:span text:style-name="T164">Глава местного самоуправления окр</text:span><text:span text:style-name="T165">уга или руководитель структурного подразделения администрации округа, наделенного правами юридического лица, в ведении которого находится муниципальное учреждение,<text:s/></text:span><text:span text:style-name="T166">обеспечивает:</text:span></text:p>
      <text:p text:style-name="P167"><text:span text:style-name="T168">уведомление в письменной форме лица, замещающего должность руководителя муници</text:span><text:span text:style-name="T169">пального учреждения, о начале в отношении него проверки - в течение двух рабочих дней со дня принятия решения о начале проверки;</text:span></text:p>
      <text:p text:style-name="P170"><text:span text:style-name="T171">информирование лица, замещающего должность руководителя муниципального учреждения, в случае его обращения о том, какие представ</text:span><text:span text:style-name="T172">ленные им сведения, указанные в<text:s/></text:span><text:a xlink:href="consultantplus://offline/ref=B358B69468EF7CAD35740A5078C52E95E68E809ABBF0142F8A193C761AF152C55871DA1635556D67943BA33F96AA604F44" office:target-frame-name="_top" xlink:show="replace"><text:span text:style-name="T173">пункте 1</text:span></text:a><text:span text:style-name="T174"><text:s/>настоящего Положения, подлежат проверке, <text:s/>в<text:s/></text:span><text:soft-page-break/><text:span text:style-name="T175">течение семи рабочих дней со дня обращения, а при наличии уважительной причины - в срок, согласованный с указанным лицом.</text:span></text:p>
      <text:p text:style-name="P176"><text:span text:style-name="T177">9. По окончании проверки г</text:span><text:span text:style-name="T178">лава местного самоуправления округа или руководитель структурно</text:span><text:span text:style-name="T179">го подразделения администрации округа, наделенного правами юридического лица, в ведении которого находится муниципальное учреждение,<text:s/></text:span><text:span text:style-name="T180">обязаны ознакомить лицо, замещающее должность руководителя муниципального учреждения, с результатами проверки.</text:span></text:p>
      <text:p text:style-name="P181"><text:span text:style-name="T182">10. Лицо, за</text:span><text:span text:style-name="T183">мещающее должность руководителя муниципального учреждения, вправе:</text:span></text:p>
      <text:p text:style-name="P184"><text:span text:style-name="T185">- давать пояснения в письменной форме в ходе проверки, а также по результатам проверки;</text:span></text:p>
      <text:p text:style-name="P186">- представлять дополнительные материалы и давать по ним пояснения в письменной форме.</text:p>
      <text:p text:style-name="P187"><text:span text:style-name="T188">11. Пояснения,<text:s/></text:span><text:span text:style-name="T189">указанные в настоящем Положении, приобщаются к материалам проверки.</text:span></text:p>
      <text:p text:style-name="P190"><text:span text:style-name="T191">12. По результатам проверки г</text:span><text:span text:style-name="T192">лава местного самоуправления округа или руководитель структурного подразделения администрации округа, наделенного правами юридического лица, в ведении которого</text:span><text:span text:style-name="T193"><text:s/>находится муниципальное учреждение,</text:span><text:span text:style-name="T194"><text:s/>принимает одно из следующих решений:</text:span></text:p>
      <text:p text:style-name="P195"><text:span text:style-name="T196">- о назначении гражданина, претендующего на замещение должности руководителя муниципального учреждения, на должность руководителя;</text:span></text:p>
      <text:p text:style-name="P197"><text:span text:style-name="T198">- об отказе гражданину, претендующему на замещение<text:s/></text:span><text:span text:style-name="T199">должности руководителя муниципального учреждения, в назначении на должность руководителя;</text:span></text:p>
      <text:p text:style-name="P200"><text:span text:style-name="T201">- о применении к лицу, замещающему должность руководителя муниципального учреждения, мер дисциплинарной ответственности.</text:span></text:p>
      <text:p text:style-name="P202">13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203"><text:span text:style-name="T204">14. Подлинники справок о доходах, об имуществе и обязательствах имущ</text:span><text:span text:style-name="T205">ественного характера хранятся в соответствии с законодательством Российской Федера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SimSun, 宋体" style:font-name-complex="Times New Roman" fo:font-weight="bold" style:font-weight-asian="bold" style:font-weight-complex="bold" fo:font-size="14pt" style:font-size-asian="14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style:font-name-asian="SimSun, 宋体" fo:font-weight="bold" style:font-weight-asian="bold" style:font-weight-complex="bold" fo:font-size="14pt" style:font-size-asian="14pt" style:font-size-complex="20pt" fo:language="ru" fo:country="RU" style:language-asian="zh" style:country-asian="CN" style:language-complex="ar" style:country-complex="SA"/>
    </style:style>
    <style:style style:name="Заголовок2Знак" style:display-name="Заголовок 2 Знак" style:family="text">
      <style:text-properties style:font-name="Arial" style:font-name-asian="SimSun, 宋体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zh" style:country-asian="CN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алина</dc:creator>
    <meta:creation-date>2023-02-16T08:47:00Z</meta:creation-date>
    <dc:date>2023-03-06T06:32:00Z</dc:date>
    <meta:print-date>2023-02-28T06:28:00Z</meta:print-date>
    <meta:template xlink:href="Normal" xlink:type="simple"/>
    <meta:editing-cycles>13</meta:editing-cycles>
    <meta:editing-duration>PT5760S</meta:editing-duration>
    <meta:document-statistic meta:page-count="5" meta:paragraph-count="19" meta:word-count="1475" meta:character-count="9868" meta:row-count="70" meta:non-whitespace-character-count="8412"/>
  </office:meta>
</office:document-meta>
</file>