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3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4" style:parent-style-name="Standard" style:family="paragraph">
      <style:paragraph-properties fo:text-align="center" fo:margin-top="0.0416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text-indent="0.4923in"/>
      <style:text-properties fo:font-weight="bold" style:font-weight-asian="bold" fo:font-size="11pt" style:font-size-asian="11pt" style:font-size-complex="11pt"/>
    </style:style>
    <style:style style:name="P7" style:parent-style-name="ConsPlusNormal" style:family="paragraph">
      <style:paragraph-properties fo:text-align="center"/>
      <style:text-properties fo:font-weight="bold" style:font-weight-asian="bold"/>
    </style:style>
    <style:style style:name="P8" style:parent-style-name="ConsPlusNormal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ConsPlusNormal" style:family="paragraph">
      <style:paragraph-properties fo:text-align="center"/>
      <style:text-properties fo:font-weight="bold" style:font-weight-asian="bold"/>
    </style:style>
    <style:style style:name="P12" style:parent-style-name="ConsPlusNormal" style:family="paragraph">
      <style:paragraph-properties fo:text-align="justify" fo:text-indent="0.4916in"/>
    </style:style>
    <style:style style:name="P13" style:parent-style-name="Standard" style:family="paragraph">
      <style:paragraph-properties fo:widows="0" fo:orphans="0" style:text-autospace="none" fo:text-align="justify" fo:text-indent="0.4916in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ConsPlusNormal" style:family="paragraph">
      <style:paragraph-properties fo:text-align="justify" fo:text-indent="0.4916in"/>
    </style:style>
    <style:style style:name="P16" style:parent-style-name="ConsPlusNormal" style:family="paragraph">
      <style:paragraph-properties fo:text-align="justify" fo:text-indent="0.4916in"/>
    </style:style>
    <style:style style:name="P17" style:parent-style-name="ConsPlusNormal" style:family="paragraph">
      <style:paragraph-properties fo:text-align="justify" fo:text-indent="0.4916in"/>
    </style:style>
    <style:style style:name="P18" style:parent-style-name="ConsPlusNormal" style:family="paragraph">
      <style:paragraph-properties fo:text-align="justify" fo:text-indent="0.4916in"/>
    </style:style>
    <style:style style:name="P19" style:parent-style-name="ConsPlusNormal" style:family="paragraph">
      <style:paragraph-properties fo:text-align="justify" fo:text-indent="0.4916in"/>
    </style:style>
    <style:style style:name="P20" style:parent-style-name="ConsPlusNormal" style:family="paragraph">
      <style:paragraph-properties fo:text-align="justify" fo:text-indent="0.4916in"/>
    </style:style>
    <style:style style:name="P21" style:parent-style-name="ConsPlusNormal" style:family="paragraph">
      <style:paragraph-properties fo:text-align="justify" fo:text-indent="0.4916in"/>
    </style:style>
    <style:style style:name="P22" style:parent-style-name="ConsPlusNormal" style:family="paragraph">
      <style:paragraph-properties fo:text-align="justify" fo:text-indent="0.4916in"/>
    </style:style>
    <style:style style:name="P23" style:parent-style-name="ConsPlusNormal" style:family="paragraph">
      <style:paragraph-properties fo:text-align="justify" fo:text-indent="0.4916in"/>
    </style:style>
    <style:style style:name="P24" style:parent-style-name="ConsPlusNormal" style:family="paragraph">
      <style:paragraph-properties fo:text-align="justify" fo:text-indent="0.4916in"/>
    </style:style>
    <style:style style:name="P25" style:parent-style-name="ConsPlusNormal" style:family="paragraph">
      <style:paragraph-properties fo:text-align="justify" fo:text-indent="0.4916in"/>
    </style:style>
    <style:style style:name="P26" style:parent-style-name="ConsPlusNormal" style:family="paragraph">
      <style:paragraph-properties fo:text-align="justify" fo:text-indent="0.4916in"/>
    </style:style>
    <style:style style:name="P27" style:parent-style-name="ConsPlusNormal" style:family="paragraph">
      <style:paragraph-properties fo:text-align="justify" fo:text-indent="0.4916in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16in"/>
    </style:style>
    <style:style style:name="P32" style:parent-style-name="Standard" style:family="paragraph">
      <style:paragraph-properties style:text-autospace="none" fo:text-align="justify"/>
    </style:style>
    <style:style style:name="TableColumn34" style:family="table-column">
      <style:table-column-properties style:column-width="3.0111in" style:use-optimal-column-width="false"/>
    </style:style>
    <style:style style:name="TableColumn35" style:family="table-column">
      <style:table-column-properties style:column-width="1.0402in" style:use-optimal-column-width="false"/>
    </style:style>
    <style:style style:name="TableColumn36" style:family="table-column">
      <style:table-column-properties style:column-width="2.5201in" style:use-optimal-column-width="false"/>
    </style:style>
    <style:style style:name="Table33" style:family="table">
      <style:table-properties style:width="6.5715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3.5pt"/>
    </style:style>
    <style:style style:name="P4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3.5pt"/>
    </style:style>
    <style:style style:name="P4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3.5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3.5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2.5pt"/>
    </style:style>
    <style:style style:name="P4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2.5pt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3.5pt"/>
    </style:style>
    <style:style style:name="T49" style:parent-style-name="Основнойшрифтабзаца" style:family="text">
      <style:text-properties fo:font-size="14pt" style:font-size-asian="14pt" style:font-size-complex="12.5pt"/>
    </style:style>
    <style:style style:name="P50" style:parent-style-name="Standard" style:family="paragraph">
      <style:paragraph-properties fo:widows="0" fo:orphans="0" style:text-autospace="none" fo:text-align="justify" fo:margin-left="-0.5in" fo:text-indent="0.5in">
        <style:tab-stops/>
      </style:paragraph-properties>
    </style:style>
    <style:style style:name="P51" style:parent-style-name="Standard" style:family="paragraph">
      <style:paragraph-properties fo:widows="0" fo:orphans="0" style:text-autospace="none" fo:text-align="justify" fo:margin-left="-0.5in" fo:text-indent="0.5in">
        <style:tab-stops/>
      </style:paragraph-properties>
    </style:style>
    <style:style style:name="P52" style:parent-style-name="Standard" style:family="paragraph">
      <style:paragraph-properties fo:widows="0" fo:orphans="0" style:text-autospace="none" fo:text-align="justify" fo:margin-left="-0.5in" fo:text-indent="0.5in">
        <style:tab-stops/>
      </style:paragraph-properties>
    </style:style>
    <style:style style:name="P53" style:parent-style-name="Standard" style:family="paragraph">
      <style:paragraph-properties fo:widows="0" fo:orphans="0" style:text-autospace="none" fo:text-align="justify" fo:margin-left="-0.5in" fo:text-indent="0.5in">
        <style:tab-stops/>
      </style:paragraph-properties>
    </style:style>
    <style:style style:name="P54" style:parent-style-name="Standard" style:family="paragraph">
      <style:paragraph-properties fo:widows="0" fo:orphans="0" style:text-autospace="none" fo:text-align="justify"/>
    </style:style>
    <style:style style:name="P55" style:parent-style-name="Standard" style:family="paragraph">
      <style:paragraph-properties fo:widows="0" fo:orphans="0" style:text-autospace="none" fo:text-align="justify"/>
    </style:style>
    <style:style style:name="P56" style:parent-style-name="Standard" style:family="paragraph">
      <style:paragraph-properties fo:widows="0" fo:orphans="0" style:text-autospace="none" fo:text-align="justify"/>
    </style:style>
    <style:style style:name="P57" style:parent-style-name="Standard" style:family="paragraph">
      <style:paragraph-properties fo:widows="0" fo:orphans="0" style:text-autospace="none" fo:text-align="justify"/>
    </style:style>
    <style:style style:name="P58" style:parent-style-name="Standard" style:family="paragraph">
      <style:paragraph-properties fo:widows="0" fo:orphans="0" style:text-autospace="none" fo:text-align="justify"/>
    </style:style>
    <style:style style:name="P59" style:parent-style-name="Standard" style:family="paragraph">
      <style:paragraph-properties fo:widows="0" fo:orphans="0" style:text-autospace="none" fo:text-align="justify"/>
    </style:style>
    <style:style style:name="P60" style:parent-style-name="ConsPlusNormal" style:family="paragraph">
      <style:paragraph-properties fo:text-align="end" fo:line-height="150%"/>
    </style:style>
    <style:style style:name="P61" style:parent-style-name="ConsPlusNormal" style:family="paragraph">
      <style:paragraph-properties fo:text-align="end" fo:line-height="150%"/>
    </style:style>
    <style:style style:name="P62" style:parent-style-name="Standard" style:family="paragraph">
      <style:paragraph-properties fo:widows="0" fo:orphans="0" style:text-autospace="none" fo:text-align="end"/>
    </style:style>
    <style:style style:name="P63" style:parent-style-name="Standard" style:family="paragraph">
      <style:paragraph-properties fo:widows="0" fo:orphans="0" style:text-autospace="none" fo:text-align="end"/>
    </style:style>
    <style:style style:name="P64" style:parent-style-name="Standard" style:family="paragraph">
      <style:paragraph-properties fo:widows="0" fo:orphans="0" style:text-autospace="none" fo:text-align="end"/>
    </style:style>
    <style:style style:name="P65" style:parent-style-name="ConsPlusNormal" style:family="paragraph">
      <style:paragraph-properties fo:text-align="end"/>
    </style:style>
    <style:style style:name="P66" style:parent-style-name="ConsPlusNormal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ConsPlusNormal" style:family="paragraph">
      <style:paragraph-properties fo:text-align="center"/>
      <style:text-properties fo:font-weight="bold" style:font-weight-asian="bold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1.5652in" style:use-optimal-column-width="false"/>
    </style:style>
    <style:style style:name="TableColumn74" style:family="table-column">
      <style:table-column-properties style:column-width="5.0062in" style:use-optimal-column-width="false"/>
    </style:style>
    <style:style style:name="TableColumn75" style:family="table-column">
      <style:table-column-properties style:column-width="4.6847in" style:use-optimal-column-width="false"/>
    </style:style>
    <style:style style:name="TableColumn76" style:family="table-column">
      <style:table-column-properties style:column-width="4.6847in" style:use-optimal-column-width="false"/>
    </style:style>
    <style:style style:name="Table71" style:family="table">
      <style:table-properties style:width="16.4409in" fo:margin-left="-0.006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nsPlusNormal" style:family="paragraph">
      <style:paragraph-properties fo:text-align="center"/>
    </style:style>
    <style:style style:name="P81" style:parent-style-name="ConsPlusNormal" style:family="paragraph">
      <style:paragraph-properties fo:text-align="center"/>
    </style:style>
    <style:style style:name="P82" style:parent-style-name="ConsPlusNormal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ConsPlusNormal" style:family="paragraph">
      <style:paragraph-properties fo:text-align="justify"/>
    </style:style>
    <style:style style:name="P85" style:parent-style-name="ConsPlusNormal" style:family="paragraph">
      <style:paragraph-properties fo:text-align="justify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onsPlusNormal" style:family="paragraph">
      <style:paragraph-properties fo:text-align="center"/>
    </style:style>
    <style:style style:name="P92" style:parent-style-name="ConsPlusNormal" style:family="paragraph">
      <style:paragraph-properties fo:text-align="center"/>
    </style:style>
    <style:style style:name="P93" style:parent-style-name="ConsPlusNormal" style:family="paragraph">
      <style:paragraph-properties fo:text-align="center"/>
    </style:style>
    <style:style style:name="P94" style:parent-style-name="ConsPlusNormal" style:family="paragraph">
      <style:paragraph-properties fo:text-align="center"/>
    </style:style>
    <style:style style:name="P95" style:parent-style-name="ConsPlusNormal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nsPlusNormal" style:family="paragraph">
      <style:paragraph-properties fo:text-align="justify"/>
    </style:style>
    <style:style style:name="P99" style:parent-style-name="ConsPlusNormal" style:family="paragraph">
      <style:paragraph-properties fo:text-align="justify"/>
    </style:style>
    <style:style style:name="P100" style:parent-style-name="ConsPlusNormal" style:family="paragraph">
      <style:paragraph-properties fo:text-align="justify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min-row-height="0.6381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ConsPlusNormal" style:family="paragraph">
      <style:paragraph-properties style:snap-to-layout-grid="false">
        <style:tab-stops>
          <style:tab-stop style:type="left" style:position="2.0416in"/>
        </style:tab-stops>
      </style:paragraph-properties>
    </style:style>
    <style:style style:name="P106" style:parent-style-name="ConsPlusNormal" style:family="paragraph">
      <style:paragraph-properties>
        <style:tab-stops>
          <style:tab-stop style:type="left" style:position="2.0416in"/>
        </style:tab-stops>
      </style:paragraph-properties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center"/>
    </style:style>
    <style:style style:name="P109" style:parent-style-name="ConsPlusNormal" style:family="paragraph">
      <style:paragraph-properties fo:text-align="center"/>
    </style:style>
    <style:style style:name="P110" style:parent-style-name="ConsPlusNormal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ConsPlusNormal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nsPlusNormal" style:family="paragraph">
      <style:paragraph-properties fo:text-align="justify"/>
    </style:style>
    <style:style style:name="P116" style:parent-style-name="ConsPlusNormal" style:family="paragraph">
      <style:paragraph-properties fo:text-align="justify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text-align="center"/>
    </style:style>
    <style:style style:name="P119" style:parent-style-name="ConsPlusNormal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Заголовок1" style:family="paragraph">
      <style:paragraph-properties fo:text-align="justify" fo:background-color="#FFFFFF"/>
    </style:style>
    <style:style style:name="T122" style:parent-style-name="Основнойшрифтабзаца" style:family="text">
      <style:text-properties fo:font-weight="normal" style:font-weight-asian="normal"/>
    </style:style>
    <style:style style:name="T123" style:parent-style-name="Основнойшрифтабзаца" style:family="text">
      <style:text-properties fo:font-weight="normal" style:font-weight-asian="normal" style:font-weight-complex="normal"/>
    </style:style>
    <style:style style:name="T124" style:parent-style-name="Основнойшрифтабзаца" style:family="text">
      <style:text-properties fo:font-weight="normal" style:font-weight-asian="normal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nsPlusNormal" style:family="paragraph">
      <style:paragraph-properties fo:text-align="justify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text-align="center"/>
    </style:style>
    <style:style style:name="P132" style:parent-style-name="ConsPlusNormal" style:family="paragraph">
      <style:paragraph-properties fo:text-align="center"/>
    </style:style>
    <style:style style:name="P133" style:parent-style-name="ConsPlusNormal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ConsPlusNormal" style:family="paragraph">
      <style:paragraph-properties fo:text-align="justify"/>
    </style:style>
    <style:style style:name="P136" style:parent-style-name="ConsPlusNormal" style:family="paragraph">
      <style:paragraph-properties fo:text-align="justify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ConsPlusNormal" style:family="paragraph">
      <style:paragraph-properties fo:text-align="justify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nsPlusNormal" style:family="paragraph">
      <style:paragraph-properties fo:text-align="center"/>
    </style:style>
    <style:style style:name="P144" style:parent-style-name="ConsPlusNormal" style:family="paragraph">
      <style:paragraph-properties fo:text-align="center"/>
    </style:style>
    <style:style style:name="P145" style:parent-style-name="ConsPlusNormal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nsPlusNormal" style:family="paragraph">
      <style:paragraph-properties fo:text-align="justify"/>
    </style:style>
    <style:style style:name="P148" style:parent-style-name="ConsPlusNormal" style:family="paragraph">
      <style:paragraph-properties fo:text-align="justify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</style:style>
    <style:style style:name="TableRow151" style:family="table-row">
      <style:table-row-properties style:min-row-height="0.1895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nsPlusNormal" style:family="paragraph">
      <style:paragraph-properties fo:text-align="justify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nsPlusNormal" style:family="paragraph">
      <style:paragraph-properties fo:text-align="center"/>
    </style:style>
    <style:style style:name="P156" style:parent-style-name="ConsPlusNormal" style:family="paragraph">
      <style:paragraph-properties fo:text-align="center"/>
    </style:style>
    <style:style style:name="P157" style:parent-style-name="ConsPlusNormal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min-row-height="0.6805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ConsPlusNormal" style:family="paragraph">
      <style:paragraph-properties fo:text-align="center"/>
    </style:style>
    <style:style style:name="P167" style:parent-style-name="ConsPlusNormal" style:family="paragraph">
      <style:paragraph-properties fo:text-align="center"/>
    </style:style>
    <style:style style:name="P168" style:parent-style-name="ConsPlusNormal" style:family="paragraph">
      <style:paragraph-properties fo:text-align="center"/>
    </style:style>
    <style:style style:name="P169" style:parent-style-name="ConsPlusNormal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nsPlusNormal" style:family="paragraph">
      <style:paragraph-properties fo:text-align="justify"/>
    </style:style>
    <style:style style:name="P172" style:parent-style-name="ConsPlusNormal" style:family="paragraph">
      <style:paragraph-properties fo:text-align="justify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fo:text-align="justify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ConsPlusNormal" style:family="paragraph">
      <style:paragraph-properties fo:text-align="center"/>
    </style:style>
    <style:style style:name="P180" style:parent-style-name="ConsPlusNormal" style:family="paragraph">
      <style:paragraph-properties fo:text-align="center"/>
    </style:style>
    <style:style style:name="P181" style:parent-style-name="ConsPlusNormal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ConsPlusNormal" style:family="paragraph">
      <style:paragraph-properties fo:text-align="justify"/>
    </style:style>
    <style:style style:name="P184" style:parent-style-name="ConsPlusNormal" style:family="paragraph">
      <style:paragraph-properties fo:text-align="justify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fo:text-align="justify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text-align="center"/>
    </style:style>
    <style:style style:name="P192" style:parent-style-name="ConsPlusNormal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ConsPlusNormal" style:family="paragraph">
      <style:paragraph-properties fo:text-align="justify"/>
      <style:text-properties style:font-weight-complex="bold"/>
    </style:style>
    <style:style style:name="P195" style:parent-style-name="ConsPlusNormal" style:family="paragraph">
      <style:paragraph-properties fo:text-align="justify"/>
      <style:text-properties style:font-weight-complex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ConsPlusNormal" style:family="paragraph">
      <style:paragraph-properties fo:text-align="justify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fo:text-align="center"/>
    </style:style>
    <style:style style:name="P20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0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text-align="justify" fo:margin-left="0.0256in">
        <style:tab-stops/>
      </style:paragraph-properties>
    </style:style>
    <style:style style:name="P208" style:parent-style-name="Заголовок1" style:family="paragraph">
      <style:paragraph-properties fo:text-align="justify" fo:background-color="#FFFFFF"/>
      <style:text-properties style:font-size-complex="14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min-row-height="0.4555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ConsPlusNormal" style:family="paragraph">
      <style:paragraph-properties fo:text-align="justify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ConsPlusNormal" style:family="paragraph">
      <style:paragraph-properties style:snap-to-layout-grid="false" fo:text-align="center"/>
    </style:style>
    <style:style style:name="P216" style:parent-style-name="ConsPlusNormal" style:family="paragraph">
      <style:paragraph-properties style:snap-to-layout-grid="false" fo:text-align="center"/>
    </style:style>
    <style:style style:name="P217" style:parent-style-name="ConsPlusNormal" style:family="paragraph">
      <style:paragraph-properties style:snap-to-layout-grid="false" fo:text-align="center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ConsPlusNormal" style:family="paragraph">
      <style:paragraph-properties fo:text-align="justify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ConsPlusNormal" style:family="paragraph">
      <style:paragraph-properties fo:text-align="justify"/>
    </style:style>
    <style:style style:name="P226" style:parent-style-name="ConsPlusNormal" style:family="paragraph">
      <style:paragraph-properties fo:text-align="justify"/>
    </style:style>
    <style:style style:name="P227" style:parent-style-name="Обычный" style:family="paragraph">
      <style:text-properties style:language-complex="ar" style:country-complex="SA"/>
    </style:style>
    <style:style style:name="P228" style:parent-style-name="Обычный" style:family="paragraph">
      <style:text-properties style:font-name="Times New Roman" style:font-name-complex="Times New Roman" fo:font-size="14pt" style:font-size-asian="14pt" style:font-size-complex="14pt" style:language-complex="ar" style:country-complex="SA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ConsPlusNormal" style:family="paragraph">
      <style:paragraph-properties style:snap-to-layout-grid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ConsPlusNormal" style:family="paragraph">
      <style:paragraph-properties fo:text-align="justify"/>
    </style:style>
    <style:style style:name="T233" style:parent-style-name="Internetlink" style:family="text">
      <style:text-properties style:font-name-asian="SimSun, 宋体" style:font-weight-complex="bold" fo:color="#000000" fo:background-color="#FFFFFF" style:text-underline-type="none"/>
    </style:style>
    <style:style style:name="P234" style:parent-style-name="ConsPlusNormal" style:family="paragraph">
      <style:paragraph-properties fo:text-align="justify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ConsPlusNormal" style:family="paragraph">
      <style:paragraph-properties fo:text-align="justify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ConsPlusNormal" style:family="paragraph">
      <style:paragraph-properties style:snap-to-layout-grid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ConsPlusNormal" style:family="paragraph">
      <style:paragraph-properties fo:text-align="justify"/>
    </style:style>
    <style:style style:name="T244" style:parent-style-name="Internetlink" style:family="text">
      <style:text-properties style:font-name-asian="SimSun, 宋体" fo:color="#000000" style:text-underline-type="none"/>
    </style:style>
    <style:style style:name="P245" style:parent-style-name="ConsPlusNormal" style:family="paragraph">
      <style:paragraph-properties fo:text-align="justify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ConsPlusNormal" style:family="paragraph">
      <style:paragraph-properties fo:text-align="justify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style:snap-to-layout-grid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onsPlusNormal" style:family="paragraph">
      <style:paragraph-properties style:snap-to-layout-grid="false" fo:text-align="justify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onsPlusNormal" style:family="paragraph">
      <style:paragraph-properties style:snap-to-layout-grid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P265" style:parent-style-name="ConsPlusNormal" style:family="paragraph">
      <style:paragraph-properties fo:text-align="end" fo:line-height="150%"/>
    </style:style>
    <style:style style:name="P266" style:parent-style-name="ConsPlusNormal" style:family="paragraph">
      <style:paragraph-properties fo:text-align="end" fo:line-height="150%"/>
    </style:style>
    <style:style style:name="P267" style:parent-style-name="ConsPlusNormal" style:family="paragraph">
      <style:paragraph-properties fo:text-align="end" fo:line-height="150%"/>
    </style:style>
    <style:style style:name="P268" style:parent-style-name="ConsPlusNormal" style:family="paragraph">
      <style:paragraph-properties fo:text-align="end" fo:line-height="150%"/>
    </style:style>
    <style:style style:name="P269" style:parent-style-name="ConsPlusNormal" style:family="paragraph">
      <style:paragraph-properties fo:text-align="end" fo:line-height="150%"/>
    </style:style>
    <style:style style:name="P270" style:parent-style-name="ConsPlusNormal" style:family="paragraph">
      <style:paragraph-properties fo:text-align="end" fo:line-height="150%"/>
    </style:style>
    <style:style style:name="P271" style:parent-style-name="ConsPlusNormal" style:family="paragraph">
      <style:paragraph-properties fo:text-align="end" fo:line-height="150%"/>
    </style:style>
    <style:style style:name="P272" style:parent-style-name="ConsPlusNormal" style:family="paragraph">
      <style:paragraph-properties fo:text-align="end" fo:line-height="150%"/>
    </style:style>
    <style:style style:name="P273" style:parent-style-name="Standard" style:family="paragraph">
      <style:paragraph-properties fo:widows="0" fo:orphans="0" style:text-autospace="none" fo:text-align="end"/>
    </style:style>
    <style:style style:name="P274" style:parent-style-name="Standard" style:family="paragraph">
      <style:paragraph-properties fo:widows="0" fo:orphans="0" style:text-autospace="none" fo:text-align="end"/>
    </style:style>
    <style:style style:name="P275" style:parent-style-name="Standard" style:family="paragraph">
      <style:paragraph-properties fo:widows="0" fo:orphans="0" style:text-autospace="none" fo:text-align="end"/>
    </style:style>
    <style:style style:name="P276" style:parent-style-name="ConsPlusNormal" style:family="paragraph">
      <style:paragraph-properties fo:text-align="end"/>
    </style:style>
    <style:style style:name="P277" style:parent-style-name="ConsPlus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78" style:parent-style-name="ConsPlusTitle" style:family="paragraph">
      <style:paragraph-properties fo:text-align="center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375in"/>
    </style:style>
    <style:style style:name="P282" style:parent-style-name="ConsPlusNormal" style:family="paragraph">
      <style:paragraph-properties fo:text-align="center"/>
    </style:style>
    <style:style style:name="P283" style:parent-style-name="ConsPlusNormal" style:family="paragraph">
      <style:paragraph-properties fo:text-align="justify" fo:text-indent="0.375in"/>
    </style:style>
    <style:style style:name="P284" style:parent-style-name="ConsPlusNormal" style:family="paragraph">
      <style:paragraph-properties fo:text-align="justify" fo:text-indent="0.4916in"/>
    </style:style>
    <style:style style:name="P285" style:parent-style-name="ConsPlusNormal" style:family="paragraph">
      <style:paragraph-properties fo:text-align="justify" fo:text-indent="0.4916in"/>
    </style:style>
    <style:style style:name="P286" style:parent-style-name="ConsPlusNormal" style:family="paragraph">
      <style:paragraph-properties fo:text-align="justify" fo:text-indent="0.4916in"/>
    </style:style>
    <style:style style:name="P287" style:parent-style-name="ConsPlusNormal" style:family="paragraph">
      <style:paragraph-properties fo:text-align="justify" fo:text-indent="0.375in"/>
      <style:text-properties fo:color="#FF0000"/>
    </style:style>
    <style:style style:name="P288" style:parent-style-name="ConsPlusNormal" style:family="paragraph">
      <style:paragraph-properties fo:text-align="center"/>
    </style:style>
    <style:style style:name="P289" style:parent-style-name="ConsPlusNormal" style:family="paragraph">
      <style:paragraph-properties fo:text-align="justify" fo:text-indent="0.375in"/>
    </style:style>
    <style:style style:name="P290" style:parent-style-name="ConsPlusNormal" style:family="paragraph">
      <style:paragraph-properties fo:text-align="justify" fo:text-indent="0.4916in"/>
    </style:style>
    <style:style style:name="P291" style:parent-style-name="ConsPlusNormal" style:family="paragraph">
      <style:paragraph-properties fo:text-align="justify" fo:margin-left="-0.375in" fo:text-indent="0.8666in">
        <style:tab-stops/>
      </style:paragraph-properties>
    </style:style>
    <style:style style:name="P292" style:parent-style-name="ConsPlusNormal" style:family="paragraph">
      <style:paragraph-properties fo:text-align="justify" fo:text-indent="0.4916in"/>
    </style:style>
    <style:style style:name="P293" style:parent-style-name="ConsPlusNormal" style:family="paragraph">
      <style:paragraph-properties fo:text-align="justify" fo:text-indent="0.4916in"/>
    </style:style>
    <style:style style:name="P294" style:parent-style-name="ConsPlusNormal" style:family="paragraph">
      <style:paragraph-properties fo:text-align="justify" fo:text-indent="0.4916in"/>
    </style:style>
    <style:style style:name="P295" style:parent-style-name="ConsPlusNormal" style:family="paragraph">
      <style:paragraph-properties fo:text-align="justify" fo:text-indent="0.4916in"/>
    </style:style>
    <style:style style:name="P296" style:parent-style-name="ConsPlusNormal" style:family="paragraph">
      <style:paragraph-properties fo:text-align="justify" fo:text-indent="0.4916in"/>
    </style:style>
    <style:style style:name="P297" style:parent-style-name="ConsPlusNormal" style:family="paragraph">
      <style:paragraph-properties fo:text-align="justify" fo:text-indent="0.4916in"/>
    </style:style>
    <style:style style:name="P298" style:parent-style-name="ConsPlusNormal" style:family="paragraph">
      <style:paragraph-properties fo:text-align="justify" fo:text-indent="0.375in"/>
    </style:style>
    <style:style style:name="P299" style:parent-style-name="ConsPlusNormal" style:family="paragraph">
      <style:paragraph-properties fo:text-align="center"/>
    </style:style>
    <style:style style:name="P300" style:parent-style-name="ConsPlusNormal" style:family="paragraph">
      <style:paragraph-properties fo:text-align="justify" fo:text-indent="0.375in"/>
    </style:style>
    <style:style style:name="P301" style:parent-style-name="ConsPlusNormal" style:family="paragraph">
      <style:paragraph-properties fo:text-align="justify" fo:text-indent="0.375in"/>
    </style:style>
    <style:style style:name="P302" style:parent-style-name="ConsPlusNormal" style:family="paragraph">
      <style:paragraph-properties fo:text-align="justify" fo:text-indent="0.375in"/>
    </style:style>
    <style:style style:name="P303" style:parent-style-name="ConsPlusNormal" style:family="paragraph">
      <style:paragraph-properties fo:text-align="justify" fo:text-indent="0.375in"/>
    </style:style>
    <style:style style:name="P304" style:parent-style-name="ConsPlusNormal" style:family="paragraph">
      <style:paragraph-properties fo:text-align="justify" fo:text-indent="0.375in"/>
    </style:style>
    <style:style style:name="P305" style:parent-style-name="ConsPlusNormal" style:family="paragraph">
      <style:paragraph-properties fo:text-align="justify" fo:text-indent="0.375in"/>
    </style:style>
    <style:style style:name="P306" style:parent-style-name="ConsPlusNormal" style:family="paragraph">
      <style:paragraph-properties fo:text-align="justify" fo:text-indent="0.375in"/>
    </style:style>
    <style:style style:name="P307" style:parent-style-name="ConsPlusNormal" style:family="paragraph">
      <style:paragraph-properties fo:text-align="justify" fo:text-indent="0.375in"/>
    </style:style>
    <style:style style:name="P308" style:parent-style-name="ConsPlusNormal" style:family="paragraph">
      <style:paragraph-properties fo:text-align="justify" fo:text-indent="0.375in"/>
    </style:style>
    <style:style style:name="P309" style:parent-style-name="ConsPlusNormal" style:family="paragraph">
      <style:paragraph-properties fo:text-align="justify" fo:text-indent="0.375in"/>
    </style:style>
    <style:style style:name="P310" style:parent-style-name="ConsPlusNormal" style:family="paragraph">
      <style:paragraph-properties fo:text-align="justify" fo:text-indent="0.375in"/>
    </style:style>
    <style:style style:name="P311" style:parent-style-name="ConsPlusNormal" style:family="paragraph">
      <style:paragraph-properties fo:text-align="center"/>
    </style:style>
    <style:style style:name="P312" style:parent-style-name="ConsPlusNormal" style:family="paragraph">
      <style:paragraph-properties fo:text-align="justify" fo:text-indent="0.375in"/>
    </style:style>
    <style:style style:name="P313" style:parent-style-name="ConsPlusNormal" style:family="paragraph">
      <style:paragraph-properties fo:text-align="justify" fo:text-indent="0.4916in"/>
    </style:style>
    <style:style style:name="P314" style:parent-style-name="ConsPlusNormal" style:family="paragraph">
      <style:paragraph-properties fo:text-align="justify" fo:text-indent="0.4916in"/>
    </style:style>
    <style:style style:name="P315" style:parent-style-name="ConsPlusNormal" style:family="paragraph">
      <style:paragraph-properties fo:text-align="justify" fo:text-indent="0.4916in"/>
    </style:style>
    <style:style style:name="P316" style:parent-style-name="ConsPlusNormal" style:family="paragraph">
      <style:paragraph-properties fo:text-align="justify" fo:text-indent="0.4916in"/>
    </style:style>
    <style:style style:name="P317" style:parent-style-name="ConsPlusNormal" style:family="paragraph">
      <style:paragraph-properties fo:text-align="justify" fo:text-indent="0.4916in"/>
    </style:style>
    <style:style style:name="P318" style:parent-style-name="ConsPlusNormal" style:family="paragraph">
      <style:paragraph-properties fo:text-align="justify" fo:text-indent="0.4916in"/>
    </style:style>
    <style:style style:name="P319" style:parent-style-name="ConsPlusNormal" style:family="paragraph">
      <style:paragraph-properties fo:text-align="justify" fo:text-indent="0.4916in"/>
    </style:style>
    <style:style style:name="P320" style:parent-style-name="ConsPlusNormal" style:family="paragraph">
      <style:paragraph-properties fo:text-align="justify" fo:text-indent="0.4916in"/>
    </style:style>
    <style:style style:name="P321" style:parent-style-name="ConsPlusNormal" style:family="paragraph">
      <style:paragraph-properties fo:text-align="justify" fo:text-indent="0.375in"/>
    </style:style>
    <style:style style:name="P322" style:parent-style-name="ConsPlusNormal" style:family="paragraph">
      <style:paragraph-properties fo:text-align="center"/>
    </style:style>
    <style:style style:name="P323" style:parent-style-name="ConsPlusNormal" style:family="paragraph">
      <style:paragraph-properties fo:text-align="justify" fo:text-indent="0.375in"/>
    </style:style>
    <style:style style:name="P324" style:parent-style-name="ConsPlusNormal" style:family="paragraph">
      <style:paragraph-properties fo:text-align="justify" fo:text-indent="0.4916in"/>
    </style:style>
    <style:style style:name="P325" style:parent-style-name="ConsPlusNormal" style:family="paragraph">
      <style:paragraph-properties fo:text-align="justify" fo:text-indent="0.4916in"/>
    </style:style>
    <style:style style:name="P326" style:parent-style-name="ConsPlusNormal" style:family="paragraph">
      <style:paragraph-properties fo:text-align="justify" fo:text-indent="0.375in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P329" style:parent-style-name="ConsPlusNormal" style:family="paragraph">
      <style:paragraph-properties fo:text-align="justify" fo:text-indent="0.375in"/>
    </style:style>
    <style:style style:name="T330" style:parent-style-name="Основнойшрифтабзаца" style:family="text">
      <style:text-properties style:text-position="super 64.2%"/>
    </style:style>
    <style:style style:name="P331" style:parent-style-name="ConsPlusNormal" style:family="paragraph">
      <style:paragraph-properties fo:text-align="justify" fo:text-indent="0.4916in"/>
    </style:style>
    <style:style style:name="P332" style:parent-style-name="ConsPlusNormal" style:family="paragraph">
      <style:paragraph-properties fo:text-align="justify" fo:text-indent="0.4916in"/>
    </style:style>
    <style:style style:name="P333" style:parent-style-name="ConsPlusNormal" style:family="paragraph">
      <style:paragraph-properties fo:text-align="justify" fo:text-indent="0.4916in"/>
    </style:style>
    <style:style style:name="P334" style:parent-style-name="ConsPlusNormal" style:family="paragraph">
      <style:paragraph-properties fo:text-align="justify" fo:text-indent="0.4916in"/>
    </style:style>
    <style:style style:name="P335" style:parent-style-name="ConsPlusNormal" style:family="paragraph">
      <style:paragraph-properties fo:text-align="justify" fo:text-indent="0.4916in"/>
    </style:style>
    <style:style style:name="P336" style:parent-style-name="ConsPlusNormal" style:family="paragraph">
      <style:paragraph-properties fo:text-align="justify" fo:text-indent="0.4916in"/>
    </style:style>
    <style:style style:name="P337" style:parent-style-name="ConsPlusNormal" style:family="paragraph">
      <style:paragraph-properties fo:text-align="justify" fo:text-indent="0.4916in"/>
    </style:style>
    <style:style style:name="P338" style:parent-style-name="ConsPlusNormal" style:family="paragraph">
      <style:paragraph-properties fo:text-align="justify" fo:text-indent="0.4916in"/>
    </style:style>
    <style:style style:name="P339" style:parent-style-name="ConsPlusNormal" style:family="paragraph">
      <style:paragraph-properties fo:text-align="justify" fo:text-indent="0.4916in"/>
    </style:style>
    <style:style style:name="P340" style:parent-style-name="ConsPlusNormal" style:family="paragraph">
      <style:paragraph-properties fo:text-align="justify" fo:text-indent="0.4916in"/>
    </style:style>
    <style:style style:name="P341" style:parent-style-name="ConsPlusNormal" style:family="paragraph">
      <style:paragraph-properties fo:text-align="justify" fo:text-indent="0.4916in"/>
    </style:style>
    <style:style style:name="P342" style:parent-style-name="ConsPlusNormal" style:family="paragraph">
      <style:paragraph-properties fo:text-align="justify" fo:text-indent="0.4916in"/>
    </style:style>
    <style:style style:name="P343" style:parent-style-name="ConsPlusNormal" style:family="paragraph">
      <style:paragraph-properties fo:text-align="justify" fo:text-indent="0.4916in"/>
    </style:style>
    <style:style style:name="P344" style:parent-style-name="ConsPlusNormal" style:family="paragraph">
      <style:paragraph-properties fo:text-align="justify" fo:text-indent="0.4916in"/>
    </style:style>
    <style:style style:name="P345" style:parent-style-name="ConsPlusNormal" style:family="paragraph">
      <style:paragraph-properties fo:text-align="justify" fo:text-indent="0.4916in"/>
    </style:style>
    <style:style style:name="P346" style:parent-style-name="ConsPlus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2">СОВЕТ ДЕПУТАТОВ</text:p>
      <text:h text:style-name="Заголовок1" text:outline-level="1"><text:span text:style-name="T3">Ардатовского муниципального округа Нижегородской области</text:span></text:h>
      <text:p text:style-name="P4">РЕШЕНИЕ</text:p>
      <text:p text:style-name="P5"/>
      <text:p text:style-name="Standard"><text:s/>02 марта 2023 года<text:tab/><text:tab/><text:tab/><text:tab/><text:tab/><text:tab/><text:tab/><text:tab/><text:tab/><text:tab/>№ 48</text:p>
      <text:p text:style-name="P6"/>
      <text:p text:style-name="P7">О комиссии по координации работы по противодействию коррупции</text:p>
      <text:p text:style-name="P8"><text:span text:style-name="T9">в</text:span><text:span text:style-name="T10"><text:s/>Ардатовском муниципальном округе Нижегородской области</text:span></text:p>
      <text:p text:style-name="P11"/>
      <text:p text:style-name="P12">В соответствии с Федеральным законом от 25.12.2008 № 273 – ФЗ "О противодействии коррупции",<text:s/><text:a xlink:href="consultantplus://offline/ref=5EECCA3F4039F8580643EA1433CEF00A4F4B8E0CB867BBDDA16E0E4C36yDU8I" office:target-frame-name="_top" xlink:show="replace">Указом</text:a><text:s/>Президента Российской Федерации от 15.07.2015 № 364 "О мерах по совершенствованию организации деятельности в области противодействия коррупции", Законом Нижегородской области от 07.03.2008 № 20 - З "О противодействии коррупции в Нижегородской области", Указом Губернатора Нижегородской области от 07.10.2015 № 112 "О создании комиссии по координации работы по противодействию коррупции в Нижегородской области"</text:p>
      <text:p text:style-name="P13"><text:span text:style-name="T14">Совет депутатов округа решило:</text:span></text:p>
      <text:p text:style-name="P15">1. Создать комиссию по координации работы по противодействию коррупции в Ардатовском муниципальном округе Нижегородской области.</text:p>
      <text:p text:style-name="P16">2. Утвердить<text:s/><text:a xlink:href="consultantplus://offline/ref=B4FF4731D1F6A7662AFB8456ABC6E2A2083006D395BD1CEA2F5C03B8C2BA09B4CFD9E64310AE971CD1828190DCZDI" office:target-frame-name="_top" xlink:show="replace">состав</text:a><text:s/>комиссии по координации работы по противодействию коррупции в Ардатовском муниципальном округе Нижегородской области согласно приложению 1.</text:p>
      <text:p text:style-name="P17">3. Утвердить<text:s/><text:a xlink:href="consultantplus://offline/ref=8DB6C478CB6342188040CAAB37F201F828FBBAD46BE204F80C0517A38779E67196711705F6DFBCA32A8A8E24K4aCI" office:target-frame-name="_top" xlink:show="replace">Положение</text:a><text:s/>о комиссии по координации работы по противодействию коррупции в Ардатовском муниципальном округе Нижегородской области согласно приложению 2.</text:p>
      <text:p text:style-name="P18">4. Отменить:</text:p>
      <text:p text:style-name="P19">- решение Земского собрания Ардатовского муниципального района Нижегородской<text:s/>области от 05 августа 2016 г. №110 «О создании комиссии по координации работы по противодействию коррупции в Ардатовском муниципальном районе Нижегородской области»;</text:p>
      <text:p text:style-name="P20">-решение Земского собрания Ардатовского муниципального района Нижегородской области от 16<text:s/>февраля 2017 г. № 18 «О внесении изменений в решение Земского собрания Ардатовского муниципального района Нижегородской области от 05 августа 2016 года №110»;</text:p>
      <text:p text:style-name="P21">- решение Земского собрания Ардатовского муниципального района Нижегородской области от 13 декабря 2018 г. № 98 «О внесении изменений в решение Земского собрания Ардатовского муниципального района Нижегородской области от 05 августа 2016 года №110»;</text:p>
      <text:p text:style-name="P22">- решение Земского собрания Ардатовского муниципального района Нижегородской области от 28 мая 2020 г.<text:s/>№ 28 «О внесении изменений в решение Земского собрания Ардатовского муниципального района Нижегородской области от 05 августа 2016 года № 110»;</text:p>
      <text:soft-page-break/>
      <text:p text:style-name="P23">- решение Земского собрания Ардатовского муниципального района Нижегородской области от 17 декабря 2020 г. № 91<text:s/>«О внесении изменений в решение Земского собрания Ардатовского муниципального района Нижегородской области от 05 августа 2016 года № 110»;</text:p>
      <text:p text:style-name="P24">- решение Земского собрания Ардатовского муниципального района Нижегородской области от 25 июня 2021 г. № 66 «О внесении изменений в решение Земского собрания Ардатовского муниципального района Нижегородской области от 05 августа 2016 года № 110»;</text:p>
      <text:p text:style-name="P25">- решение Земского собрания Ардатовского муниципального района Нижегородской области от 24 сентября 2021 г. № 96 «О внесении<text:s/>изменений в решение Земского собрания Ардатовского муниципального района Нижегородской области от 05 августа 2016 года № 110»;</text:p>
      <text:p text:style-name="P26">- решение Земского собрания Ардатовского муниципального района Нижегородской области от 08 декабря 2021 г. № 133 «О внесении изменений в решение Земского собрания Ардатовского муниципального района Нижегородской области от 05 августа 2016 года № 110»;</text:p>
      <text:p text:style-name="P27">- решение Земского собрания Ардатовского муниципального района Нижегородской области от 31 марта 2022 г. № 39 «О внесении изменений в<text:s/>решение Земского собрания Ардатовского муниципального района Нижегородской области от 05 августа 2016 года № 110».</text:p>
      <text:p text:style-name="P28"><text:span text:style-name="T29">5.</text:span><text:span text:style-name="T30"><text:s/>Настоящее решение вступает в силу со дня его обнародования на информационном стенде, расположенном по адресу: Нижегородская область, м.о. Ардатовский, р.п.Ардатов, ул.Ленина, д. 35.</text:span></text:p>
      <text:p text:style-name="P31"/>
      <text:p text:style-name="P32"><text:tab/><text:tab/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Председатель Совета депутатов округа</text:p>
            <text:p text:style-name="P41">______________ <text:s/>М.А. Мякишева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Глава местного самоуправления округа</text:p>
            <text:p text:style-name="P47"><text:span text:style-name="T48">____________</text:span><text:span text:style-name="T49">Г.В. Жданкин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Приложение 1</text:p>
      <text:p text:style-name="P62">к решению Совета депутатов</text:p>
      <text:p text:style-name="P63">Ардатовского муниципального округа</text:p>
      <text:p text:style-name="P64">Нижегородской области</text:p>
      <text:soft-page-break/>
      <text:p text:style-name="P65">от 02 марта 2023 № 48</text:p>
      <text:p text:style-name="P66"/>
      <text:p text:style-name="P67">Состав комиссии по координации работы по противодействию<text:s/>коррупции</text:p>
      <text:p text:style-name="P68"><text:span text:style-name="T69">в Ардатовском муниципальном округе Нижегородской области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ConsPlusNormal">1.</text:p>
          </table:table-cell>
          <table:table-cell table:style-name="TableCell79">
            <text:p text:style-name="P80">Жданкин</text:p>
            <text:p text:style-name="P81">Георгий</text:p>
            <text:p text:style-name="P82">Валерьевич</text:p>
          </table:table-cell>
          <table:table-cell table:style-name="TableCell83">
            <text:p text:style-name="P84">- глава местного самоуправления Ардатовского муниципального округа Нижегородской области, председатель комиссии;</text:p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ConsPlusNormal">2.</text:p>
            <text:p text:style-name="ConsPlusNormal"/>
            <text:p text:style-name="ConsPlusNormal"/>
            <text:p text:style-name="Standard"/>
            <text:p text:style-name="Standard">3.</text:p>
            <text:p text:style-name="Standard"/>
          </table:table-cell>
          <table:table-cell table:style-name="TableCell90">
            <text:p text:style-name="P91">Гришанин</text:p>
            <text:p text:style-name="P92">Алексей</text:p>
            <text:p text:style-name="P93">Иванович</text:p>
            <text:p text:style-name="ConsPlusNormal"/>
            <text:p text:style-name="P94">Матвеева</text:p>
            <text:p text:style-name="P95">Елена</text:p>
            <text:p text:style-name="P96">Михайловна</text:p>
          </table:table-cell>
          <table:table-cell table:style-name="TableCell97">
            <text:p text:style-name="P98">- заместитель главы администрации Ардатовского муниципального округа Нижегородской области, заместитель председателя комиссии;</text:p>
            <text:p text:style-name="P99"/>
            <text:p text:style-name="P100">- специалист по кадрам отдела организационно - кадровой работы администрации Ардатовского<text:s/>муниципального округа Нижегородской области, секретарь комиссии;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>Члены комиссии:</text:p>
          </table:table-cell>
          <table:covered-table-cell/>
          <table:covered-table-cell/>
          <table:table-cell table:style-name="TableCell107">
            <text:p text:style-name="P108">Щеголькова</text:p>
            <text:p text:style-name="P109">Надежда</text:p>
            <text:p text:style-name="P110">Васильевна</text:p>
          </table:table-cell>
          <table:table-cell table:style-name="TableCell111">
            <text:p text:style-name="P112">специалист по кадрам отдела организационно - кадровой работы администрации Ардатовского муниципального района Нижегородской области, секретарь<text:s/>Комиссии (по согласованию)</text:p>
            <text:p text:style-name="ConsPlusNormal"/>
          </table:table-cell>
        </table:table-row>
        <table:table-row table:style-name="TableRow113">
          <table:table-cell table:style-name="TableCell114">
            <text:p text:style-name="P115">4.</text:p>
            <text:p text:style-name="P116"/>
          </table:table-cell>
          <table:table-cell table:style-name="TableCell117">
            <text:p text:style-name="P118">Агапов</text:p>
            <text:p text:style-name="P119">Алексей Геннадьевич</text:p>
          </table:table-cell>
          <table:table-cell table:style-name="TableCell120">
            <text:h text:style-name="P121" text:outline-level="1"><text:span text:style-name="T122">- начальник отделения полиции (дислокация р.п. Ардатов)<text:s/></text:span><text:span text:style-name="T123">межмуниципального отдела МВД России "Кулебакский"</text:span><text:span text:style-name="T124"><text:s/>(по согласованию);</text:span></text:h>
            <text:p text:style-name="Standard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Антонова</text:p>
            <text:p text:style-name="P132">Наталья</text:p>
            <text:p text:style-name="P133">Валерьевна</text:p>
          </table:table-cell>
          <table:table-cell table:style-name="TableCell134">
            <text:p text:style-name="P135">- депутат Совета депутатов Ардатовского муниципального округа Нижегородской области (по согласованию);</text:p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Белова</text:p>
            <text:p text:style-name="P144">Светлана Ивановна</text:p>
            <text:p text:style-name="P145"/>
          </table:table-cell>
          <table:table-cell table:style-name="TableCell146">
            <text:p text:style-name="P147">- заместитель начальника межмуниципального Дивеевского отдела<text:s/>управления государственной службы регистрации кадастра и картографии по Нижегородской области (по согласованию);</text:p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Бутова</text:p>
            <text:p text:style-name="P156">Галина</text:p>
            <text:p text:style-name="P157">Валентиновна</text:p>
          </table:table-cell>
          <table:table-cell table:style-name="TableCell158">
            <text:p text:style-name="P159">- председатель координационного совета организаций профсоюзов Ардатовского муниципального округа Нижегородской<text:s/>области;</text:p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Standard">8.</text:p>
          </table:table-cell>
          <table:table-cell table:style-name="TableCell165">
            <text:p text:style-name="P166">Грязнова</text:p>
            <text:p text:style-name="P167">Наталья</text:p>
            <text:p text:style-name="P168">Ивановна</text:p>
            <text:p text:style-name="P169"/>
          </table:table-cell>
          <table:table-cell table:style-name="TableCell170">
            <text:p text:style-name="P171">- главный редактор МБУ «Редакция газеты «Наша жизнь» (по согласованию);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Заботкина</text:p>
            <text:p text:style-name="P180">Наталья</text:p>
            <text:p text:style-name="P181">Александровна</text:p>
          </table:table-cell>
          <table:table-cell table:style-name="TableCell182">
            <text:p text:style-name="P183">- начальник сектора по правовым вопросам администрации Ардатовского муниципального округа Нижегородской<text:s/>области;</text:p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ext:soft-page-break/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Ласанкина Наталья</text:p>
            <text:p text:style-name="P192">Алексеевна</text:p>
          </table:table-cell>
          <table:table-cell table:style-name="TableCell193">
            <text:p text:style-name="P194">- председатель Ардатовского районного Совета ветеранов войны, труда, Вооруженных Сил и правоохранительных органов (по согласованию);</text:p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Кондин</text:p>
            <text:p text:style-name="P203">Дмитрий</text:p>
            <text:p text:style-name="P204">Владимирович</text:p>
            <text:p text:style-name="P205"/>
          </table:table-cell>
          <table:table-cell table:style-name="TableCell206">
            <text:p text:style-name="P207">- преподаватель ГБПОУ «Ардатовский<text:s/>Аграрный техникум» (по согласованию);</text:p>
            <text:h text:style-name="P208" text:outline-level="1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Рожнова</text:p>
            <text:p text:style-name="P216">Татьяна Геннадьевна</text:p>
            <text:p text:style-name="P217"/>
          </table:table-cell>
          <table:table-cell table:style-name="TableCell218">
            <text:p text:style-name="P219">- председатель Общественной палаты Ардатовского муниципального округа Нижегородской области;</text:p>
          </table:table-cell>
          <table:table-cell table:style-name="TableCell220" table:number-columns-spanned="2"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13.</text:p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- представитель Ардатовского районного отдела судебных приставов<text:s/><text:a xlink:href="https://r52.fssp.gov.ru/" office:target-frame-name="_top" xlink:show="replace"><text:span text:style-name="T233">Управления Федеральной службы судебных приставов по Нижегородской област</text:span></text:a>и (по согласованию);</text:p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- представитель<text:s/><text:a xlink:href="https://www.list-org.com/search?type=name&amp;val=103%20ПОЖАРНАЯ%20ЧАСТЬ%20ГЛАВНОГО%20УПРАВЛЕНИЯ%20МЧС%20РОССИИ%20ПО%20НИЖЕГОРОДСКОЙ%20ОБЛАСТИ" office:target-frame-name="_top" xlink:show="replace"><text:span text:style-name="T244">103 Пожарной части Главного Управления МЧС России по Нижегородской области</text:span></text:a><text:s/>(по согласованию);</text:p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/>
          </table:table-cell>
          <table:table-cell table:style-name="TableCell253">
            <text:p text:style-name="Standard">- представитель отделения в г. Арзамас управления ФСБ России по Нижегородской области (по согласованию).</text:p>
            <text:p text:style-name="Standard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ConsPlusNormal"/>
      <text:p text:style-name="ConsPlusNormal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Приложение 2</text:p>
      <text:p text:style-name="P273">к решению Совета депутатов</text:p>
      <text:p text:style-name="P274">Ардатовского муниципального округа</text:p>
      <text:p text:style-name="P275">Нижегородской области</text:p>
      <text:p text:style-name="P276">от 02 марта 2023 № 48</text:p>
      <text:p text:style-name="P277"/>
      <text:p text:style-name="P278"><text:span text:style-name="T279">Положение о комиссии по<text:s/></text:span><text:span text:style-name="T280">координации работы по противодействию коррупции в Ардатовском муниципальном округе Нижегородской области</text:span></text:p>
      <text:p text:style-name="P281"/>
      <text:p text:style-name="P282">1. Общие положения</text:p>
      <text:p text:style-name="P283"/>
      <text:p text:style-name="P284">1.1. Комиссия по координации работы по противодействию коррупции в Ардатовском муниципальном округе Нижегородской области (далее –<text:s/>Комиссия, округ) является постоянно действующим координационным органом при главе местного самоуправления Ардатовского муниципального округа Нижегородской области (далее – глава местного самоуправления округа).</text:p>
      <text:p text:style-name="P285">1.2. Комиссия в своей деятельности руководствуется<text:s/><text:a xlink:href="consultantplus://offline/ref=A4847B104EA689810AEA3B0C9D2FE9432319B7823555D43A913AAEJ2HDI" office:target-frame-name="_top" xlink:show="replace">Конституцией</text:a><text:s/>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законами Нижегородской области, иными нормативными правовыми актами Нижегородской области,<text:s/><text:a xlink:href="consultantplus://offline/ref=A4847B104EA689810AEA25018B43B646261AEE8A3F0188689F3BA67FA8F8946156JDHFI" office:target-frame-name="_top" xlink:show="replace">Уставом</text:a><text:s/>Ардатовского муниципального округа Нижегородской области, муниципальными правовыми актами, а также настоящим Положением.</text:p>
      <text:p text:style-name="P286">1.3. Комиссия осуществляет свою деятельность по вопросам противодействия коррупции во взаимодействии с Управлением по профилактике коррупционных правонарушений Нижегородской области.</text:p>
      <text:p text:style-name="P287"/>
      <text:p text:style-name="P288">2. Основные задачи Комиссии</text:p>
      <text:p text:style-name="P289"/>
      <text:p text:style-name="P290">2.1. Основными задачами Комиссии являются:</text:p>
      <text:p text:style-name="P291">а) обеспечение исполнения решений<text:s/>Комиссии;</text:p>
      <text:p text:style-name="P292">б) подготовка предложений главе местного самоуправления округа о реализации на территории округа государственной политики в области противодействия коррупции;</text:p>
      <text:p text:style-name="P293">в) обеспечение координации деятельности органов местного самоуправления округа по реализации на территории округа государственной политики в области противодействия коррупции;</text:p>
      <text:p text:style-name="P294">г) обеспечение согласованных действий органов местного самоуправления округа, а также их взаимодействия с территориальными органами федеральных органов исполнительной<text:s/>власти, в том числе правоохранительных органов, в области противодействия коррупции на территории округа;</text:p>
      <text:p text:style-name="P295">д) обеспечение взаимодействия органов местного самоуправления округа с гражданами, институтами гражданского общества, средствами массовой информации,<text:s/>научными организациями по вопросам противодействия коррупции в округе;</text:p>
      <text:p text:style-name="P296">е) информирование общественности о проводимой органами местного самоуправления округа работе по противодействию коррупции.</text:p>
      <text:p text:style-name="P297">2.2. Решение иных задач по противодействию коррупции, предусмотренных законодательством Российской Федерации.</text:p>
      <text:p text:style-name="P298"/>
      <text:p text:style-name="P299">3. Полномочия Комиссии</text:p>
      <text:p text:style-name="P300"/>
      <text:soft-page-break/>
      <text:p text:style-name="P301">3.1. Комиссия в целях выполнения возложенных на нее задач осуществляет следующие полномочия:</text:p>
      <text:p text:style-name="P302">а) Разрабатывает меры по противодействию коррупции, а также по устранению причин и условий, порождающих коррупцию.</text:p>
      <text:p text:style-name="P303">б)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.</text:p>
      <text:p text:style-name="P304">в) Организует подготовку проектов нормативных правовых актов округа по вопросам противодействия коррупции.</text:p>
      <text:p text:style-name="P305">г) Участвует в разработке мероприятий антикоррупционной направленности в рамках исполнения планов мероприятий по противодействию коррупции, а также осуществляет контроль за их реализацией, в том числе путем мониторинга эффективности реализации мер по противодействию коррупции, предусмотренных этими планами.</text:p>
      <text:p text:style-name="P306">д) Принимает меры по выявлению (в том числе на основании обращений граждан, сведений, распространяемых средствами массовой информации, протестов,<text:s/>представлений, предписаний федеральных государственных органов) причин и условий, порождающих коррупцию, создающих административные барьеры.</text:p>
      <text:p text:style-name="P307">е) Оказывает содействие развитию общественного контроля за реализацией мероприятий антикоррупционной направленности<text:s/>в рамках исполнения планов мероприятий по противодействию коррупции.</text:p>
      <text:p text:style-name="P308">ж) Осуществляет подготовку ежегодного доклада о деятельности в области противодействия коррупции, обеспечивает его размещение на официальном сайте администрации округа в информационно-телекоммуникационной сети "Интернет".</text:p>
      <text:p text:style-name="P309">з) Подготавливает главе местного самоуправления округа предложения по совершенствованию муниципальных нормативных правовых актов округа о противодействии коррупции, в целях устранения несовершенства правовых норм, допускающих возможность порождения коррупции или способствующих ее распространению.</text:p>
      <text:p text:style-name="P310"/>
      <text:p text:style-name="P311">4. Порядок формирования Комиссии</text:p>
      <text:p text:style-name="P312"/>
      <text:p text:style-name="P313">4.1. Положение и персональный<text:s/><text:a xlink:href="#P37" office:target-frame-name="_top" xlink:show="replace">состав</text:a><text:s/>Комиссии утверждаются решением Совета депутатов округа.</text:p>
      <text:p text:style-name="P314">4.2. Комиссия формируется в<text:s/>составе председателя Комиссии, его заместителя, секретаря и членов Комиссии.</text:p>
      <text:p text:style-name="P315">4.3. Председателем Комиссии является глава местного самоуправления округа.</text:p>
      <text:p text:style-name="P316">4.4. В состав Комиссии могут входить руководители органов местного самоуправления округа, руководители<text:s/>территориальных органов федеральных органов исполнительной власти, представители научных и образовательных организаций, а также представители общественных организаций.</text:p>
      <text:p text:style-name="P317">4.5. Передача полномочий члена Комиссии другому лицу не допускается.</text:p>
      <text:p text:style-name="P318">4.6. Участие в работе Комиссии осуществляется на общественных началах.</text:p>
      <text:p text:style-name="P319">4.7. На заседания Комиссии могут быть приглашены представители других органов, учреждений, средств массовой информации.</text:p>
      <text:soft-page-break/>
      <text:p text:style-name="P320">4.8. По решению Председателя Комиссии для анализа, изучения и подготовки экспертного<text:s/>заключения по рассматриваемым Комиссией вопросам к ее работе могут привлекаться эксперты.</text:p>
      <text:p text:style-name="P321"/>
      <text:p text:style-name="P322">5. Организация деятельности Комиссии и порядок ее работы</text:p>
      <text:p text:style-name="P323"/>
      <text:p text:style-name="P324">5.1. Работа Комиссии осуществляется на плановой основе и в соответствии с регламентом, который<text:s/>утверждается Комиссией. Заседания Комиссии ведет председатель Комиссии или по его поручению заместитель председателя Комиссии.</text:p>
      <text:p text:style-name="P325">5.2. Заседания Комиссии проводятся, как правило, один раз в квартал. В случае необходимости по инициативе председателя Комиссии,<text:s/>заместителя председателя Комиссии, а также члена Комиссии проводятся внеочередные заседания Комиссии.</text:p>
      <text:p text:style-name="P326">5.3.<text:s/><text:span text:style-name="T327">Заседания Комиссии проводятся открыто (разрешается присутствие лиц, не являющихся членами Комиссии). В целях обеспечения конфиденциальности при рассм</text:span><text:span text:style-name="T328">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(присутствуют только члены Комиссии и приглашенные на заседание лица).</text:span></text:p>
      <text:p text:style-name="P329">5.4.<text:span text:style-name="T330"><text:s/></text:span>Заседания Комиссии могут быть организованы в заочной форме, а также в удаленном интерактивном режиме с применением информационных и телекоммуникационных технологий, программных и технических средств, обеспечивающих опосредованное (дистанционное) участие в<text:s/>этом заседании находящихся вне места его проведения членов Комиссии, приглашенных и иных лиц, не являющихся членами Комиссии, которые могут присутствовать на заседании Комиссии, в том числе в режиме видео-конференц-связи.</text:p>
      <text:p text:style-name="P331">5.5. Решения Комиссии оформляются<text:s/>протоколом, который подписывается председателем Комиссии (в его отсутствие - заместителем председателя Комиссии).</text:p>
      <text:p text:style-name="P332">5.6. По решению Комиссии из числа членов Комиссии или уполномоченных ими представителей, а также из числа представителей органов местного самоуправления округа, представителей общественных организаций и экспертов могут создаваться рабочие группы по отдельным вопросам.</text:p>
      <text:p text:style-name="P333">5.6.1. Для реализации решений Комиссии могут издаваться нормативные правовые акты или распорядительные акты главы местного самоуправления округа, а также даваться поручения главы местного самоуправления округа.</text:p>
      <text:p text:style-name="P334">5.7. Председатель Комиссии:</text:p>
      <text:p text:style-name="P335">а) осуществляет общее руководство деятельностью Комиссии;</text:p>
      <text:p text:style-name="P336">б) утверждает план работы Комиссии (ежегодный план);</text:p>
      <text:p text:style-name="P337">в) утверждает повестку дня очередного заседания Комиссии;</text:p>
      <text:p text:style-name="P338">г) дает поручения в рамках своих полномочий членам Комиссии;</text:p>
      <text:p text:style-name="P339">д) представляет Комиссию в отношениях с федеральными государственными органами, государственными органами Нижегородской области, организациями и гражданами по вопросам, относящимся к компетенции Комиссии.</text:p>
      <text:p text:style-name="P340">5.8. Обеспечение деятельности Комиссии, подготовку материалов к заседаниям Комиссии и контроль за исполнением принятых ею решений осуществляет администрация округа.</text:p>
      <text:soft-page-break/>
      <text:p text:style-name="P341">5.9. Секретарь Комиссии:</text:p>
      <text:p text:style-name="P342">а) обеспечивает подготовку проекта плана работы Комиссии (ежегодного плана), формирует повестку дня ее заседания, координирует работу по подготовке необходимых материалов к заседанию Комиссии, проектов соответствующих решений, ведет протокол заседания Комиссии;</text:p>
      <text:p text:style-name="P343">б) информирует членов Комиссии, приглашенных на заседание лиц о месте, времени проведения и повестке дня заседания Комиссии, обеспечивает их необходимыми материалами;</text:p>
      <text:p text:style-name="P344">в) оформляет протоколы заседаний Комиссии;</text:p>
      <text:p text:style-name="P345">г) организует выполнение поручений председателя Комиссии данных по результатам заседаний Комиссии.</text:p>
      <text:p text:style-name="P346">5.10. По решению председателя Комиссии информация о решениях Комиссии (полностью или в какой - либо части) передается средствам массовой информации для опубликования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-asian="SimSun, 宋体" fo:font-weight="bold" style:font-weight-asian="bold" style:font-weight-complex="bold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Calibri" style:font-name-complex="Times New Roman" fo:font-weight="bold" style:font-weight-asian="bold" style:font-weight-complex="bold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a" style:display-name="a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JurTerm" style:display-name="ConsPlusJurTerm" style:family="paragraph">
      <style:paragraph-properties fo:widows="2" fo:orphans="2" style:text-autospace="none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SimSun, 宋体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style:font-name-asian="SimSun, 宋体" fo:font-weight="bold" style:font-weight-asian="bold" style:font-weight-complex="bold" fo:font-size="14pt" style:font-size-asian="14pt" style:font-size-complex="20pt" fo:language="ru" fo:country="RU" style:language-asian="zh" style:country-asian="CN" style:language-complex="ar" style:country-complex="SA"/>
    </style:style>
    <style:style style:name="Заголовок2Знак" style:display-name="Заголовок 2 Знак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zh" style:country-asian="CN" style:language-complex="ar" style:country-complex="SA"/>
    </style:style>
    <style:style style:name="Заголовок3Знак" style:display-name="Заголовок 3 Знак" style:family="text"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fo:language="ru" fo:country="RU" style:language-asian="zh" style:country-asian="CN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-asian="Calibri" fo:language="ru" fo:country="RU" style:language-complex="ar" style:country-complex="SA"/>
    </style:style>
    <style:style style:name="ConsPlusNormalЗнак" style:display-name="ConsPlusNormal Знак" style:family="text">
      <style:text-properties fo:font-size="14pt" style:font-size-asian="14pt" style:font-size-complex="14p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Галина</dc:creator>
    <meta:creation-date>2021-03-22T16:06:00Z</meta:creation-date>
    <dc:date>2023-03-06T06:26:00Z</dc:date>
    <meta:print-date>2023-02-01T11:21:00Z</meta:print-date>
    <meta:template xlink:href="Normal" xlink:type="simple"/>
    <meta:editing-cycles>25</meta:editing-cycles>
    <meta:editing-duration>PT60S</meta:editing-duration>
    <meta:document-statistic meta:page-count="8" meta:paragraph-count="32" meta:word-count="2405" meta:character-count="16082" meta:row-count="114" meta:non-whitespace-character-count="13709"/>
  </office:meta>
</office:document-meta>
</file>